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26.642cm" fo:margin-left="0.021cm" fo:margin-right="0.037cm" table:align="margins" style:writing-mode="lr-tb"/>
    </style:style>
    <style:style style:name="Tableau2.A" style:family="table-column">
      <style:table-column-properties style:column-width="5.099cm" style:rel-column-width="2891*"/>
    </style:style>
    <style:style style:name="Tableau2.B" style:family="table-column">
      <style:table-column-properties style:column-width="5.002cm" style:rel-column-width="2836*"/>
    </style:style>
    <style:style style:name="Tableau2.C" style:family="table-column">
      <style:table-column-properties style:column-width="13.907cm" style:rel-column-width="7884*"/>
    </style:style>
    <style:style style:name="Tableau2.D" style:family="table-column">
      <style:table-column-properties style:column-width="2.633cm" style:rel-column-width="1493*"/>
    </style:style>
    <style:style style:name="Tableau2.A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weight="bold" officeooo:rsid="00212855" officeooo:paragraph-rsid="00212855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en" fo:country="GB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bold" officeooo:paragraph-rsid="006bffa7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ahoma" fo:font-size="10pt" fo:language="fr" fo:country="FR" fo:font-style="normal" fo:font-weight="bold" officeooo:paragraph-rsid="0045a4fe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bold" officeooo:rsid="006bffa7" officeooo:paragraph-rsid="006bffa7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paragraph-rsid="00389ad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ce09e" officeooo:paragraph-rsid="004a3c30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ce09e" officeooo:paragraph-rsid="003ce09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037ff" officeooo:paragraph-rsid="0056ff44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2aec1" officeooo:paragraph-rsid="002e593d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2f5354" officeooo:paragraph-rsid="005a19e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d8387" officeooo:paragraph-rsid="005d838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d892f" officeooo:paragraph-rsid="006bffa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text-properties style:use-window-font-color="true" style:font-name="Tahoma" fo:font-size="10pt" fo:language="fr" fo:country="FR" fo:font-style="normal" fo:font-weight="normal" officeooo:rsid="005eb6ef" officeooo:paragraph-rsid="006bffa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62a40e" officeooo:paragraph-rsid="0062a40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62a40e" officeooo:paragraph-rsid="006bffa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text-properties style:use-window-font-color="true" style:font-name="Tahoma" fo:font-size="10pt" fo:language="fr" fo:country="FR" fo:font-style="normal" fo:font-weight="normal" officeooo:rsid="00662c3e" officeooo:paragraph-rsid="00662c3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662c3e" officeooo:paragraph-rsid="00662c3e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677933" officeooo:paragraph-rsid="00677933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284f3" officeooo:paragraph-rsid="002f5354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b4fef" officeooo:paragraph-rsid="005a19e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6bffa7" officeooo:paragraph-rsid="006bffa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358986" officeooo:paragraph-rsid="00358986" fo:background-color="#ffff0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Tahoma" fo:font-size="10pt" fo:language="fr" fo:country="FR" fo:font-style="normal" fo:font-weight="normal" officeooo:rsid="0035ccf6" officeooo:paragraph-rsid="001fed66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Tahoma" fo:font-size="10pt" fo:language="fr" fo:country="FR" fo:font-style="normal" fo:font-weight="normal" officeooo:rsid="0035ccf6" officeooo:paragraph-rsid="004f242b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Tahoma" fo:font-size="10pt" fo:language="fr" fo:country="FR" fo:font-style="normal" fo:font-weight="normal" officeooo:rsid="0035ccf6" officeooo:paragraph-rsid="00677933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Tahoma" fo:font-size="10pt" fo:language="fr" fo:country="FR" fo:font-style="normal" fo:font-weight="normal" officeooo:rsid="0035ccf6" officeooo:paragraph-rsid="006bffa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Title">
      <style:paragraph-properties style:snap-to-layout-grid="false"/>
      <style:text-properties style:use-window-font-color="true" style:font-name="Tahoma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0" style:family="paragraph" style:parent-style-name="Title">
      <style:paragraph-properties style:snap-to-layout-grid="false"/>
      <style:text-properties style:use-window-font-color="true" style:font-name="Tahoma" fo:font-size="14pt" fo:language="fr" fo:country="FR" fo:font-weight="bold" officeooo:rsid="00491ef5" officeooo:paragraph-rsid="00491ef5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Title">
      <style:text-properties style:use-window-font-color="true" style:font-name="Tahoma" fo:font-size="14pt" fo:language="fr" fo:country="FR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2" style:family="paragraph" style:parent-style-name="Title">
      <style:text-properties style:font-name="Tahoma" fo:font-size="14pt" fo:font-weight="bold" style:font-size-asian="14pt" style:font-weight-asian="bold" style:font-size-complex="14pt" style:font-weight-complex="bold"/>
    </style:style>
    <style:style style:name="P33" style:family="paragraph" style:parent-style-name="Subtitle">
      <style:text-properties style:use-window-font-color="true" style:font-name="Tahoma" fo:font-size="14pt" fo:language="fr" fo:country="FR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7023d2" officeooo:paragraph-rsid="007023d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704c62" officeooo:paragraph-rsid="00704c6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704c62" officeooo:paragraph-rsid="00723be8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7" style:family="paragraph" style:parent-style-name="Standard">
      <style:text-properties style:use-window-font-color="true" style:font-name="Tahoma" fo:font-size="10pt" fo:language="fr" fo:country="FR" fo:font-style="normal" fo:font-weight="normal" officeooo:rsid="0061a4f9" officeooo:paragraph-rsid="005eb6e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284f3" officeooo:paragraph-rsid="002f5354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2aec1" officeooo:paragraph-rsid="002e593d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0pt" fo:language="fr" fo:country="FR" fo:font-style="normal" fo:font-weight="normal" officeooo:rsid="005b4fef" officeooo:paragraph-rsid="005a19e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1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42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 fo:font-size="10pt" officeooo:paragraph-rsid="00652509" style:font-size-asian="10pt" style:font-size-complex="10pt"/>
    </style:style>
    <style:style style:name="P43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 fo:font-size="10pt" officeooo:paragraph-rsid="00662c3e" style:font-size-asian="10pt" style:font-size-complex="10pt"/>
    </style:style>
    <style:style style:name="P44" style:family="paragraph" style:parent-style-name="Text_20_body">
      <style:paragraph-properties fo:text-align="center" style:justify-single-word="false"/>
      <style:text-properties style:use-window-font-color="true" style:font-name="Tahoma" fo:font-size="14pt" fo:language="fr" fo:country="FR" fo:font-style="normal" fo:font-weight="bold" officeooo:rsid="004f6b4c" officeooo:paragraph-rsid="004f6b4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use-window-font-color="true" style:font-name="Tahoma" fo:font-size="14pt" fo:language="fr" fo:country="FR" fo:font-style="normal" fo:font-weight="bold" officeooo:rsid="006e3193" officeooo:paragraph-rsid="006e3193" fo:background-color="#fff20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fo:language="fr" fo:country="FR" fo:font-style="normal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use-window-font-color="true" fo:language="fr" fo:country="FR" fo:font-style="normal" fo:font-weight="bold" officeooo:rsid="00636494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use-window-font-color="true" fo:language="fr" fo:country="FR" fo:font-style="normal" fo:font-weight="bold" officeooo:rsid="00652509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use-window-font-color="true" fo:language="fr" fo:country="FR" fo:font-style="normal" fo:font-weight="bold" officeooo:rsid="00662c3e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use-window-font-color="true" fo:language="fr" fo:country="FR" fo:font-style="normal" fo:font-weight="bold" officeooo:rsid="00704c62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officeooo:rsid="003e5c44"/>
    </style:style>
    <style:style style:name="T7" style:family="text">
      <style:text-properties officeooo:rsid="00491ef5"/>
    </style:style>
    <style:style style:name="T8" style:family="text">
      <style:text-properties officeooo:rsid="004f242b"/>
    </style:style>
    <style:style style:name="T9" style:family="text">
      <style:text-properties officeooo:rsid="005d892f"/>
    </style:style>
    <style:style style:name="T10" style:family="text">
      <style:text-properties officeooo:rsid="0062a40e"/>
    </style:style>
    <style:style style:name="T11" style:family="text">
      <style:text-properties officeooo:rsid="0062d629"/>
    </style:style>
    <style:style style:name="T12" style:family="text">
      <style:text-properties officeooo:rsid="0069d4a0"/>
    </style:style>
    <style:style style:name="T13" style:family="text">
      <style:text-properties officeooo:rsid="006bffa7"/>
    </style:style>
    <style:style style:name="T14" style:family="text">
      <style:text-properties officeooo:rsid="006e3193"/>
    </style:style>
    <style:style style:name="T15" style:family="text">
      <style:text-properties officeooo:rsid="006f0c89"/>
    </style:style>
    <style:style style:name="T16" style:family="text">
      <style:text-properties officeooo:rsid="007023d2"/>
    </style:style>
    <style:style style:name="T17" style:family="text">
      <style:text-properties officeooo:rsid="00704c62"/>
    </style:style>
    <style:style style:name="T18" style:family="text">
      <style:text-properties officeooo:rsid="0070eca1"/>
    </style:style>
    <style:style style:name="T19" style:family="text">
      <style:text-properties officeooo:rsid="00723b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0">LIDL STAR Ligue Handball 1ère division</text:p>
      <text:p text:style-name="P32">CALENDRIER DE LA SAISON <text:span text:style-name="T6">2020-2021</text:span></text:p>
      <text:p text:style-name="P31">TRIBUNES <text:span text:style-name="T7">Est</text:span> (2 places)</text:p>
      <text:p text:style-name="P33">MATCHS <text:span text:style-name="T14">ALLER 2020</text:span></text:p>
      <text:p text:style-name="P44">un match dure 2 x 30 minutes</text:p>
      <text:p text:style-name="P45">Attention, nouveauté cette année, les matchs auront lieu entre le <text:span text:style-name="T16">mercre</text:span>di et le dimanch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Date</text:p>
            <text:p text:style-name="P2">(*)</text:p>
          </table:table-cell>
          <table:table-cell table:style-name="Tableau2.A1" office:value-type="string">
            <text:p text:style-name="P2">Match</text:p>
          </table:table-cell>
          <table:table-cell table:style-name="Tableau2.A1" office:value-type="string">
            <text:p text:style-name="P3">Tribune <text:span text:style-name="T7">Est</text:span> (2 places)</text:p>
          </table:table-cell>
          <table:table-cell table:style-name="Tableau2.D1" office:value-type="string">
            <text:p text:style-name="P7">Prix unité</text:p>
            <text:p text:style-name="P24"/>
          </table:table-cell>
        </table:table-row>
        <table:table-row>
          <table:table-cell table:style-name="Tableau2.A2" office:value-type="string">
            <text:p text:style-name="P13">Dimanche 2<text:span text:style-name="T15">7 septembre</text:span> <text:span text:style-name="T9">17h</text:span></text:p>
            <text:p text:style-name="P9"/>
          </table:table-cell>
          <table:table-cell table:style-name="Tableau2.A2" office:value-type="string">
            <text:p text:style-name="P3">HBC NANTES – <text:span text:style-name="T15">IVRY</text:span></text:p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25"><text:span text:style-name="T8">10 </text:span>€</text:p>
            <text:p text:style-name="P24"/>
          </table:table-cell>
        </table:table-row>
        <table:table-row>
          <table:table-cell table:style-name="Tableau2.A2" office:value-type="string">
            <text:p text:style-name="P34">Mercredi 7 octobre 20h<text:span text:style-name="T18">30</text:span></text:p>
          </table:table-cell>
          <table:table-cell table:style-name="Tableau2.A2" office:value-type="string">
            <text:p text:style-name="P3">HBC NANTES –<text:span text:style-name="T16">Toulouse</text:span></text:p>
          </table:table-cell>
          <table:table-cell table:style-name="Tableau2.A2" office:value-type="string">
            <text:p text:style-name="P21"/>
            <text:p text:style-name="P21"/>
          </table:table-cell>
          <table:table-cell table:style-name="Tableau2.D2" office:value-type="string">
            <text:p text:style-name="P26"><text:span text:style-name="T8">10 </text:span>€</text:p>
          </table:table-cell>
        </table:table-row>
        <table:table-row>
          <table:table-cell table:style-name="Tableau2.A2" office:value-type="string">
            <text:p text:style-name="P35">Samedi 17 octobre <text:span text:style-name="T19">(heure non connue)</text:span></text:p>
          </table:table-cell>
          <table:table-cell table:style-name="Tableau2.A2" office:value-type="string">
            <text:p text:style-name="P3">HBC NANTES – <text:span text:style-name="T17">Tremblay</text:span></text:p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D2" office:value-type="string">
            <text:p text:style-name="P26"><text:span text:style-name="T8">10 </text:span>€</text:p>
          </table:table-cell>
        </table:table-row>
        <table:table-row>
          <table:table-cell table:style-name="Tableau2.A2" office:value-type="string">
            <text:p text:style-name="P36">Samedi 31 octobre <text:span text:style-name="T19">(heure non connue)</text:span></text:p>
          </table:table-cell>
          <table:table-cell table:style-name="Tableau2.A2" office:value-type="string">
            <text:p text:style-name="P3">HBC NANTES – <text:span text:style-name="T17">Créteil</text:span></text:p>
            <text:p text:style-name="P3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26"><text:span text:style-name="T8">10 </text:span>€</text:p>
          </table:table-cell>
        </table:table-row>
        <table:table-row>
          <table:table-cell table:style-name="Tableau2.A2" office:value-type="string">
            <text:p text:style-name="P36">Samedi 28 novembre <text:span text:style-name="T19">(heure non connue)</text:span></text:p>
          </table:table-cell>
          <table:table-cell table:style-name="Tableau2.A2" office:value-type="string">
            <text:p text:style-name="P5">HBC NANTES – <text:span text:style-name="T17">Cesson Rennes</text:span>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26"><text:span text:style-name="T8">10 </text:span>€</text:p>
          </table:table-cell>
        </table:table-row>
        <table:table-row>
          <table:table-cell table:style-name="Tableau2.A2" office:value-type="string">
            <text:p text:style-name="P36">Samedi 12 décembre <text:span text:style-name="T19">(heure non connue)</text:span></text:p>
          </table:table-cell>
          <table:table-cell table:style-name="Tableau2.A2" office:value-type="string">
            <text:h text:style-name="P41" text:outline-level="2"><text:span text:style-name="T1">HBC NANTES – </text:span><text:span text:style-name="T5">PSG</text:span></text:h>
          </table:table-cell>
          <table:table-cell table:style-name="Tableau2.A2" office:value-type="string">
            <text:p text:style-name="P22"/>
            <text:p text:style-name="P22"/>
          </table:table-cell>
          <table:table-cell table:style-name="Tableau2.D2" office:value-type="string">
            <text:p text:style-name="P26"><text:span text:style-name="T8">10 </text:span>€</text:p>
          </table:table-cell>
        </table:table-row>
      </table:table>
      <text:p text:style-name="P1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officeooo:rsid="00212855" officeooo:paragraph-rsid="00212855" fo:background-color="#ffff00" style:font-weight-asian="bold" style:font-weight-complex="bold"/>
    </style:style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8:42:37.472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image-count="0" meta:object-count="0" meta:page-count="1" meta:paragraph-count="29" meta:word-count="111" meta:character-count="611" meta:non-whitespace-character-count="524"/>
  </office:meta>
</office:document-meta>
</file>