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b0da" officeooo:paragraph-rsid="0015b0da"/>
    </style:style>
    <style:style style:name="P2" style:family="paragraph" style:parent-style-name="Standard">
      <style:text-properties officeooo:rsid="0016d569" officeooo:paragraph-rsid="0016d569"/>
    </style:style>
    <style:style style:name="P3" style:family="paragraph" style:parent-style-name="Standard">
      <style:text-properties fo:font-weight="bold" officeooo:rsid="0015b0da" officeooo:paragraph-rsid="0015b0da" style:font-weight-asian="bold" style:font-weight-complex="bold"/>
    </style:style>
    <style:style style:name="P4" style:family="paragraph" style:parent-style-name="Standard">
      <style:paragraph-properties fo:text-align="center" style:justify-single-word="false"/>
      <style:text-properties fo:font-style="italic" officeooo:rsid="0015b0da" officeooo:paragraph-rsid="0015b0da"/>
    </style:style>
    <style:style style:name="P5" style:family="paragraph" style:parent-style-name="Standard">
      <style:text-properties fo:font-style="italic" officeooo:rsid="0015b0da" officeooo:paragraph-rsid="0015b0da"/>
    </style:style>
    <style:style style:name="P6" style:family="paragraph" style:parent-style-name="Standard">
      <style:text-properties fo:font-style="italic" fo:font-weight="bold" officeooo:rsid="0015b0da" officeooo:paragraph-rsid="0015b0da" style:font-weight-asian="bold" style:font-weight-complex="bold"/>
    </style:style>
    <style:style style:name="P7" style:family="paragraph" style:parent-style-name="Standard">
      <style:text-properties fo:font-style="italic" fo:font-weight="bold" officeooo:rsid="0016d569" officeooo:paragraph-rsid="0016d569" style:font-weight-asian="bold" style:font-weight-complex="bold"/>
    </style:style>
    <style:style style:name="P8" style:family="paragraph" style:parent-style-name="Standard">
      <style:text-properties fo:font-style="italic" officeooo:rsid="0016d569" officeooo:paragraph-rsid="0016d569"/>
    </style:style>
    <style:style style:name="P9" style:family="paragraph" style:parent-style-name="Standard">
      <style:text-properties fo:font-style="italic" officeooo:rsid="0016d569" officeooo:paragraph-rsid="0016d569"/>
    </style:style>
    <style:style style:name="P10" style:family="paragraph" style:parent-style-name="Standard">
      <style:text-properties officeooo:rsid="0016d569" officeooo:paragraph-rsid="001b128f"/>
    </style:style>
    <style:style style:name="T1" style:family="text">
      <style:text-properties fo:font-style="italic"/>
    </style:style>
    <style:style style:name="T2" style:family="text">
      <style:text-properties fo:font-style="italic" officeooo:rsid="0016d569"/>
    </style:style>
    <style:style style:name="T3" style:family="text">
      <style:text-properties fo:font-style="italic" officeooo:rsid="0015b0da"/>
    </style:style>
    <style:style style:name="T4" style:family="text">
      <style:text-properties fo:font-style="italic" officeooo:rsid="0018748b"/>
    </style:style>
    <style:style style:name="T5" style:family="text">
      <style:text-properties fo:font-style="italic" officeooo:rsid="001b128f"/>
    </style:style>
    <style:style style:name="T6" style:family="text">
      <style:text-properties officeooo:rsid="001a5a64"/>
    </style:style>
    <style:style style:name="T7" style:family="text">
      <style:text-properties officeooo:rsid="001b12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OMBOLA « Calendrier 2023 »</text:p>
      <text:p text:style-name="P5"/>
      <text:p text:style-name="P6">Article 1 - Présentation</text:p>
      <text:p text:style-name="P1"><text:span text:style-name="T1">La commission locale de Nantes de l’ASCE 44 CEREMA organise une grande tombola du </text:span><text:span text:style-name="T5">24 mars</text:span><text:span text:style-name="T1"> 2023 au </text:span><text:span text:style-name="T5">lundi</text:span><text:span text:style-name="T1"> </text:span><text:span text:style-name="T5">30</text:span><text:span text:style-name="T1"> ma</text:span><text:span text:style-name="T5">i</text:span><text:span text:style-name="T1"> 2023 </text:span><text:span text:style-name="T5">minuit</text:span><text:span text:style-name="T1">.</text:span></text:p>
      <text:p text:style-name="P5">Le but de cette tombola est de contribuer au financement des activités proposées par l’association.</text:p>
      <text:p text:style-name="P5"/>
      <text:p text:style-name="P6">Article 2 - Lots</text:p>
      <text:p text:style-name="P5">Les lots mis en jeu ont un montant global d’<text:span text:style-name="T7">environ 500</text:span>€ acquis au moyen des bons d’achats obtenus lors de l’achat des calendriers de l’avent pour l’arbre de noël 2022.<text:line-break/>Les lots seront donc issus de l’enseigne IKEA.</text:p>
      <text:p text:style-name="P5"/>
      <text:p text:style-name="P6">Article 3 - Modalité de participation</text:p>
      <text:p text:style-name="P5">Le support de la tombola est un calendrier de l’année 2023. Chaque date représente un ticket. Chaque participant choisit une (ou plusieurs) date(s) parmi les dates disponibles. Chaque date ne peut être attribuée qu’une seule fois.</text:p>
      <text:p text:style-name="P5">Le participant doit verser à la commission locale de Nantes de l’ASCE 44 CEREMA la somme de 1€ (un euro) pour chaque date choisie.</text:p>
      <text:p text:style-name="P5"/>
      <text:p text:style-name="P5">Les dates seront mises en vente en 2 phases : </text:p>
      <text:p text:style-name="P1"><text:span text:style-name="T1">du </text:span><text:span text:style-name="T5">24 mars</text:span><text:span text:style-name="T1"> 2023 au </text:span><text:span text:style-name="T5">17 </text:span><text:span text:style-name="T4">ma</text:span><text:span text:style-name="T5">i</text:span><text:span text:style-name="T2"> 2023 inclus : les tickets </text:span><text:span text:style-name="T5">(dates du calendrier) </text:span><text:span text:style-name="T2">seront vendus aux seuls adhérents à jour de leur cotisation dans la limite de 5 dates </text:span><text:span text:style-name="T5">par adhérent</text:span><text:span text:style-name="T2">.</text:span></text:p>
      <text:p text:style-name="P2"><text:span text:style-name="T2">d</text:span><text:span text:style-name="T1">u </text:span><text:span text:style-name="T5">18</text:span><text:span text:style-name="T1"> </text:span><text:span text:style-name="T4">ma</text:span><text:span text:style-name="T5">i</text:span><text:span text:style-name="T1"> 2023 au </text:span><text:span text:style-name="T5">30</text:span><text:span text:style-name="T1"> ma</text:span><text:span text:style-name="T5">i</text:span><text:span text:style-name="T1"> 2023 </text:span><text:span text:style-name="T5">inclus</text:span><text:span text:style-name="T1">: les </text:span><text:span text:style-name="T5">tickets (dates du calendrier)</text:span><text:span text:style-name="T1"> restants seront vendues sans condition de limitation de nombre à toute personne souhaitant participer, dans la limite des </text:span><text:span text:style-name="T5">tickets encore</text:span><text:span text:style-name="T1"> disponibles.</text:span></text:p>
      <text:p text:style-name="P5"/>
      <text:p text:style-name="P8">Les tickets seront vendus pendant les permanences de la bdthèque (les mardis et jeudis de 13h15 à 13h45 au rdc de la MAN) et lors de tournées des correspondants dans les services.</text:p>
      <text:p text:style-name="P8"/>
      <text:p text:style-name="P6">Article 4 - Tirage au sort</text:p>
      <text:p text:style-name="P10"><text:span text:style-name="T1">Le tirage au sort sera réalisé publiquement dans le local de la bdthèque le </text:span><text:span text:style-name="T5">mardi 31 mai</text:span><text:span text:style-name="T1"> 2023 à 13h00. </text:span><text:span text:style-name="T5">Toutefois, dans le cas où tous les tickets seraient vendus avant la date du 30 mai 2023, la date du tirage au sort pourra être avancée.</text:span></text:p>
      <text:p text:style-name="P10"><text:span text:style-name="T5">Le tirage au sort</text:span><text:span text:style-name="T1"> sera réalisé par un membre du bureau de l</text:span><text:span text:style-name="T3">a commission locale de Nantes de l’ASCE 44 CEREMA.</text:span></text:p>
      <text:p text:style-name="P8">La liste des cadeaux sera arrêtée. Le tirage au sort consistera à l’élection d’une liste de nombre compris entre 1 et 365 sur le site https://www.dcode.fr/tirage-au-sort, correspondant chacun au jour calendaire de l’année 2023. Chaque date tirée au sort sera affectée à un lot dans l’ordre de la liste des cadeaux. <text:span text:style-name="T7">Si une date non vendue est tirée au sort, il sera procédé à un tirage au sort complémentaire jsuqu’à attribution de tous les lots</text:span></text:p>
      <text:p text:style-name="P8"/>
      <text:p text:style-name="P7">Article 5 - <text:span text:style-name="T6">Publication des résultats et r</text:span>emise des lots</text:p>
      <text:p text:style-name="P8">L<text:span text:style-name="T6">a publication des résultats </text:span><text:span text:style-name="T7">fera l’objet d’une communication de la part de la CLN.</text:span></text:p>
      <text:p text:style-name="P8">Les lots seront disponibles lors des permanences de la bdthèque.</text:p>
      <text:p text:style-name="P8"/>
      <text:p text:style-name="P3"><text:span text:style-name="T1">Article </text:span><text:span text:style-name="T2">6 - Dispositions diverses</text:span></text:p>
      <text:p text:style-name="P1"><text:span text:style-name="T1">En cas de force majeure, la commission locale de Nantes de l’ASCE 44 CEREMA se réserve le droit de modifier la liste des lots mis en jeu, ainsi que les dates de la tombola, </text:span><text:span text:style-name="T2">ou d’annuler l’événement. Dans ce dernier cas, les participants se verront rembourser les sommes misées.</text:span></text:p>
      <text:p text:style-name="P5"/>
      <text:p text:style-name="P5">Les lots ne pourront en aucun cas donner lieu à une contrepartie financière.<text:line-break/>Les gagnants pourront refuser leur lot. Celui-ci sera alors remis en jeu à l’occasion d’un nouveau tirage au sort.</text:p>
      <text:p text:style-name="P5"/>
      <text:p text:style-name="P5">La participation à la tombola implique l’acceptation du présent règl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447cm" style:type="center"/>
          <style:tab-stop style:position="18.89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447cm" style:type="center"/>
          <style:tab-stop style:position="18.897cm" style:type="right"/>
        </style:tab-stops>
      </style:paragraph-properties>
    </style:style>
    <style:style style:name="Definition"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102cm" fo:margin-right="1.0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1T10:32:37.886000000</meta:creation-date>
    <meta:editing-duration>P0D</meta:editing-duration>
    <meta:editing-cycles>1</meta:editing-cycles>
    <meta:generator>LibreOffice/7.2.7.2.M8$Windows_X86_64 LibreOffice_project/cf1bdbb7fdbe4cc2bde03370057fbbb79d316db5</meta:generator>
    <meta:document-statistic meta:table-count="0" meta:image-count="0" meta:object-count="0" meta:page-count="1" meta:paragraph-count="24" meta:word-count="543" meta:character-count="3115" meta:non-whitespace-character-count="2595"/>
  </office:meta>
</office:document-meta>
</file>